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modern" style:font-pitch="variable" style:font-charset="x-symbol"/>
    <style:font-face style:name="Liberation Sans1" svg:font-family="'Liberation Sans'"/>
    <style:font-face style:name="·s細明體1" svg:font-family="·s細明體"/>
    <style:font-face style:name="細明體" svg:font-family="細明體"/>
    <style:font-face style:name="·s細明體" svg:font-family="·s細明體" style:font-family-generic="modern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·s細明體" style:font-name-asian="·s細明體1" style:font-name-complex="·s細明體1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·s細明體" style:font-name-asian="·s細明體1" style:font-name-complex="·s細明體1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" style:font-name-asian="Liberation Sans" style:font-name-complex="Liberation Sans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" style:font-name-asian="細明體" style:font-name-complex="細明體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5" table:number-rows-spanned="1">
            <text:p>截至108年4月底止，本所公共債務情形如下：</text:p>
          </table:table-cell>
          <table:covered-table-cell table:number-columns-repeated="4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一、1年以上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二、短期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三、平均每人負擔債務0.0千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四、自償性債務未償餘額（含非營業特種基金）為0萬元。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<text:span text:style-name="T1">登載日期</text:span><text:span text:style-name="T2">108</text:span><text:span text:style-name="T3">年</text:span><text:span text:style-name="T2">5</text:span><text:span text:style-name="T3">月</text:span><text:span text:style-name="T2">1</text:span><text:span text:style-name="T3">日</text:span></text:p>
          </table:table-cell>
          <table:covered-table-cell/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modern" style:font-pitch="variable" style:font-charset="x-symbol"/>
    <style:font-face style:name="Liberation Sans1" svg:font-family="'Liberation Sans'"/>
    <style:font-face style:name="·s細明體1" svg:font-family="·s細明體"/>
    <style:font-face style:name="細明體" svg:font-family="細明體"/>
    <style:font-face style:name="·s細明體" svg:font-family="·s細明體" style:font-family-generic="modern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ntws221</meta:initial-creator>
    <meta:creation-date>2016-09-09T08:54:06Z</meta:creation-date>
    <dc:date>2019-05-03T10:40:45.670000000</dc:date>
    <meta:editing-cycles>7</meta:editing-cycles>
    <meta:editing-duration>PT9M47S</meta:editing-duration>
    <meta:document-statistic meta:table-count="1" meta:cell-count="6" meta:object-count="0"/>
  </office:meta>
</office:document-meta>
</file>